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Enquête métier</text:p>
      <text:p text:style-name="P2"/>
      <text:p text:style-name="P3">Personne<text:s/>rencontrée / poste dans l’entreprise :</text:p>
      <text:p text:style-name="P4"/>
      <text:p text:style-name="P5"/>
      <text:p text:style-name="P6">1.Pouvez-vous me décrire votre métier ?</text:p>
      <text:p text:style-name="P7"/>
      <text:p text:style-name="P8"/>
      <text:p text:style-name="P9">2.Quel est votre parcours professionnel ?</text:p>
      <text:p text:style-name="P10"/>
      <text:p text:style-name="P11"/>
      <text:p text:style-name="P12">3.Quelles sont les activités et les tâches principales ?</text:p>
      <text:p text:style-name="P13"/>
      <text:p text:style-name="P14"/>
      <text:p text:style-name="P15">4.Quelles sont les responsabilités à<text:s/>assumer ?</text:p>
      <text:p text:style-name="P16"/>
      <text:p text:style-name="P17"/>
      <text:p text:style-name="P18">5.Comment se passe une journée type ?</text:p>
      <text:p text:style-name="P19"/>
      <text:p text:style-name="P20"/>
      <text:soft-page-break/>
      <text:p text:style-name="P21">6.Quelles formations recommanderiez-vous pour accéder à ce poste?</text:p>
      <text:p text:style-name="P22"/>
      <text:p text:style-name="P23">7.Quelles sont les qualités indispensables (organisationnelles, relationnelles etc.)</text:p>
      <text:p text:style-name="P24"/>
      <text:p text:style-name="P25"/>
      <text:p text:style-name="P26">8.Quel est le niveau de<text:s/>rémunération ? (Pour<text:s/>un débutant et après 5<text:s/>ans d’exercice) ?</text:p>
      <text:p text:style-name="P27"/>
      <text:p text:style-name="P28"/>
      <text:p text:style-name="P29">9.Quels sont les contraintes, les risques, les inconvénients de ce métier ? (Stress, pénibilité, contrainte physique, désagréments etc.)</text:p>
      <text:p text:style-name="P30"/>
      <text:p text:style-name="P31"/>
      <text:p text:style-name="P32">10.Comment le gérez-vous ?</text:p>
      <text:p text:style-name="P33"/>
      <text:p text:style-name="P34"/>
      <text:p text:style-name="P35">11.Quelles sont les tâches les plus difficiles ?</text:p>
      <text:p text:style-name="P36"/>
      <text:p text:style-name="P37"/>
      <text:p text:style-name="Normal"><text:span text:style-name="T38">12.Quels conseils</text:span><text:span text:style-name="T39"><text:s/>donneriez-vous pour réussir dans ce métier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melle ROCHETTE</meta:initial-creator>
    <dc:creator>Armelle ROCHETTE</dc:creator>
    <meta:creation-date>2020-12-01T12:53:00Z</meta:creation-date>
    <dc:date>2020-12-01T12:54:00Z</dc:date>
    <meta:template xlink:href="Normal" xlink:type="simple"/>
    <meta:editing-cycles>3</meta:editing-cycles>
    <meta:editing-duration>PT120S</meta:editing-duration>
    <meta:document-statistic meta:page-count="2" meta:paragraph-count="1" meta:word-count="126" meta:character-count="823" meta:row-count="5" meta:non-whitespace-character-count="698"/>
  </office:meta>
</office:document-meta>
</file>